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line-height="150%"/>
    </style:style>
    <style:style style:name="T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T1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</style:style>
    <style:style style:name="T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T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</style:style>
    <style:style style:name="T4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line-height="150%"/>
    </style:style>
    <style:style style:name="T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</style:style>
    <style:style style:name="T5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ListParagraph" style:family="paragraph">
      <style:paragraph-properties fo:line-height="150%"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paragraph-properties fo:line-height="150%" fo:margin-left="0in">
        <style:tab-stops/>
      </style:paragraph-properties>
    </style:style>
    <style:style style:name="T6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ListParagraph" style:family="paragraph">
      <style:paragraph-properties fo:line-height="15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ListParagraph" style:family="paragraph">
      <style:paragraph-properties fo:line-height="15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ListParagraph" style:family="paragraph">
      <style:paragraph-properties fo:line-height="150%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8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8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olumn89" style:family="table-column">
      <style:table-column-properties style:column-width="0.9784in" style:use-optimal-column-width="false"/>
    </style:style>
    <style:style style:name="TableColumn90" style:family="table-column">
      <style:table-column-properties style:column-width="1.5236in" style:use-optimal-column-width="false"/>
    </style:style>
    <style:style style:name="TableColumn91" style:family="table-column">
      <style:table-column-properties style:column-width="1.7381in" style:use-optimal-column-width="false"/>
    </style:style>
    <style:style style:name="TableColumn92" style:family="table-column">
      <style:table-column-properties style:column-width="1.2388in" style:use-optimal-column-width="false"/>
    </style:style>
    <style:style style:name="Table88" style:family="table">
      <style:table-properties style:width="5.4791in" fo:margin-left="0.11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.0097in" fo:padding-right="0.0798in"/>
    </style:style>
    <style:style style:name="P9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.0097in" fo:padding-right="0.0798in"/>
    </style:style>
    <style:style style:name="P9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.0097in" fo:padding-right="0.0798in"/>
    </style:style>
    <style:style style:name="P9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01" style:family="table-cell">
      <style:table-cell-properties fo:border="0.0034in solid #000000" fo:padding-top="0.0097in" fo:padding-left="0.0798in" fo:padding-bottom="0.0097in" fo:padding-right="0.0798in"/>
    </style:style>
    <style:style style:name="P10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0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0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0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1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1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1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1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2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2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2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2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2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3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3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3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3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4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4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4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4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5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5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5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5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5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6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6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6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6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7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17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17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1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olumn188" style:family="table-column">
      <style:table-column-properties style:column-width="1.2562in" style:use-optimal-column-width="false"/>
    </style:style>
    <style:style style:name="TableColumn189" style:family="table-column">
      <style:table-column-properties style:column-width="3.0111in" style:use-optimal-column-width="false"/>
    </style:style>
    <style:style style:name="TableColumn190" style:family="table-column">
      <style:table-column-properties style:column-width="2.0562in" style:use-optimal-column-width="false"/>
    </style:style>
    <style:style style:name="Table187" style:family="table">
      <style:table-properties style:width="6.3236in" fo:margin-left="0.11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.0097in" fo:padding-right="0.0798in"/>
    </style:style>
    <style:style style:name="P19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.0097in" fo:padding-right="0.0798in"/>
    </style:style>
    <style:style style:name="P19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196" style:family="table-cell">
      <style:table-cell-properties fo:border="0.0034in solid #000000" fo:padding-top="0.0097in" fo:padding-left="0.0798in" fo:padding-bottom="0.0097in" fo:padding-right="0.0798in"/>
    </style:style>
    <style:style style:name="P19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0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0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0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0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0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1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1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1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1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2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2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2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2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3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3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3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3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3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4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4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4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4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none" fo:padding-top="0.0097in" fo:padding-left="0.0798in" fo:padding-bottom="0.0097in" fo:padding-right="0.0798in"/>
    </style:style>
    <style:style style:name="P25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.0097in" fo:padding-right="0.0798in"/>
    </style:style>
    <style:style style:name="P25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2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olumn257" style:family="table-column">
      <style:table-column-properties style:column-width="1.268in" style:use-optimal-column-width="false"/>
    </style:style>
    <style:style style:name="TableColumn258" style:family="table-column">
      <style:table-column-properties style:column-width="3.1944in" style:use-optimal-column-width="false"/>
    </style:style>
    <style:style style:name="TableColumn259" style:family="table-column">
      <style:table-column-properties style:column-width="1.8652in" style:use-optimal-column-width="false"/>
    </style:style>
    <style:style style:name="Table256" style:family="table">
      <style:table-properties style:width="6.3277in" fo:margin-left="0.0937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in" fo:padding-right="0.0798in"/>
    </style:style>
    <style:style style:name="P26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097in" fo:padding-left="0.0798in" fo:padding-bottom="0in" fo:padding-right="0.0798in"/>
    </style:style>
    <style:style style:name="P26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65" style:family="table-cell">
      <style:table-cell-properties fo:border="0.0034in solid #000000" fo:padding-top="0.0097in" fo:padding-left="0.0798in" fo:padding-bottom="0in" fo:padding-right="0.0798in"/>
    </style:style>
    <style:style style:name="P26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6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7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27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7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7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28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8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8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28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9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9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29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9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29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30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0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0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30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1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12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1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31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1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34in solid #000000" fo:border-bottom="0.0034in solid #000000" fo:border-right="none" fo:padding-top="0.0097in" fo:padding-left="0.0798in" fo:padding-bottom="0in" fo:padding-right="0.0798in"/>
    </style:style>
    <style:style style:name="P32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097in" fo:padding-left="0.0798in" fo:padding-bottom="0in" fo:padding-right="0.0798in"/>
    </style:style>
    <style:style style:name="P32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680*" fo:start-indent="0in" fo:end-indent="0.25in"/>
          <style:column style:rel-width="4680*" fo:start-indent="0.25in" fo:end-indent="0in"/>
        </style:columns>
      </style:section-properties>
    </style:style>
    <style:style style:name="P3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4" style:parent-style-name="Standard" style:family="paragraph">
      <style:paragraph-properties fo:line-height="150%"/>
    </style:style>
    <style:style style:name="T33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ame ____________________________________________ <text:s text:c="3"/>Date __________Period_____</text:p>
      <text:p text:style-name="P2"/>
      <text:p text:style-name="P3"><text:span text:style-name="T4">Title</text:span><text:span text:style-name="T5">:<text:s/></text:span><text:span text:style-name="T6">Dimensions of the Solar System</text:span></text:p>
      <text:p text:style-name="P7"><text:span text:style-name="T8">Purpose</text:span><text:span text:style-name="T9">: To investigate and illustrate the dimensional properties of the planets in our solar system</text:span></text:p>
      <text:p text:style-name="P10"/>
      <text:list text:style-name="LFO11" text:continue-numbering="true">
        <text:list-item>
          <text:p text:style-name="P11"><text:span text:style-name="T12">Materials</text:span><text:span text:style-name="T13">: 1 sheet of graph paper, Register tape (130 cm), meter stick, drawing safety compass, pencil.</text:span></text:p>
        </text:list-item>
      </text:list>
      <text:p text:style-name="P14"/>
      <text:p text:style-name="P15"><text:span text:style-name="T16">Procedure</text:span><text:span text:style-name="T17">:</text:span></text:p>
      <text:p text:style-name="P18">Model Distance</text:p>
      <text:p text:style-name="P19"><text:span text:style-name="T20">Step 1</text:span><text:span text:style-name="T21">:</text:span></text:p>
      <text:list text:style-name="LFO11" text:continue-numbering="true">
        <text:list-item>
          <text:p text:style-name="P22"><text:span text:style-name="T23">On the<text:s/></text:span><text:span text:style-name="T24">Report Sheet</text:span><text:span text:style-name="T25"><text:s/>the first table lists the distances of the planets in kilometers. <text:s/></text:span></text:p>
        </text:list-item>
        <text:list-item>
          <text:p text:style-name="P26">To determine the values for the model planet distances, divide each distance by 50.</text:p>
        </text:list-item>
        <text:list-item>
          <text:p text:style-name="P27">Round each answer distance value to the nearest tenth (.1) of a centimeter.</text:p>
        </text:list-item>
        <text:list-item>
          <text:p text:style-name="P28">Record your answers on the data table</text:p>
        </text:list-item>
        <text:list-item>
          <text:p text:style-name="P29"><text:span text:style-name="T30">So on your register tape one centimeter (1.0 cm) of paper will equal fifty million kilometers (50,000,000 km) of distance in space! <text:s/></text:span></text:p>
        </text:list-item>
      </text:list>
      <text:p text:style-name="P31"/>
      <text:p text:style-name="P32"><text:span text:style-name="T33">Step 2</text:span><text:span text:style-name="T34">:</text:span></text:p>
      <text:list text:style-name="LFO12" text:continue-numbering="true">
        <text:list-item>
          <text:p text:style-name="P35">Obtain a piece of register tape that is 130 cm long or 1.3 meters. <text:s/></text:p>
        </text:list-item>
        <text:list-item>
          <text:p text:style-name="P36">From the beginning of the tape measure in 10 cm then draw a vertical straight line across the tape. <text:s/></text:p>
        </text:list-item>
        <text:list-item>
          <text:p text:style-name="P37">Place your name in this 10 centimeter section.</text:p>
        </text:list-item>
      </text:list>
      <text:p text:style-name="P38"/>
      <text:p text:style-name="P39"><text:span text:style-name="T40">Step 3</text:span><text:span text:style-name="T41">:</text:span></text:p>
      <text:list text:style-name="LFO3" text:continue-numbering="true">
        <text:list-item>
          <text:p text:style-name="P42"><text:span text:style-name="T43">To plot the position of the sun, find the middle of the vertical line you just drew in step 2. <text:s/>place a plus (+) on the center of this line and label it “SUN”.</text:span></text:p>
        </text:list-item>
        <text:list-item>
          <text:p text:style-name="P44">(WE ACTUALLY CAN NOT FIT THE SUN ON THIS IT IS TOO BIG OF A CELESTRIAL BODY! <text:s/>THE SUN WOULD BE ALMOST 2 METERS ACROSS AT THIS SCALE!)</text:p>
        </text:list-item>
      </text:list>
      <text:p text:style-name="P45"/>
      <text:p text:style-name="P46"><text:span text:style-name="T47">Step 4</text:span><text:span text:style-name="T48">:</text:span></text:p>
      <text:list text:style-name="LFO4" text:continue-numbering="true">
        <text:list-item>
          <text:p text:style-name="P49">Use the meter stick to measure the model distances of each planets orbit from the sun.</text:p>
        </text:list-item>
        <text:list-item>
          <text:p text:style-name="P50">Each measurement must start at the Sun! <text:s/></text:p>
        </text:list-item>
        <text:list-item>
          <text:p text:style-name="P51">Make a small mark in the center of the tape for each planet’s orbit.</text:p>
        </text:list-item>
        <text:list-item>
          <text:p text:style-name="P52">Draw a straight (vertical) line across each mark and label each planets name.</text:p>
        </text:list-item>
      </text:list>
      <text:p text:style-name="P53"/>
      <text:p text:style-name="P54"/>
      <text:p text:style-name="P55"/>
      <text:p text:style-name="P56">Model Diameters:<text:s/></text:p>
      <text:p text:style-name="P57"><text:span text:style-name="T58">Step 5</text:span><text:span text:style-name="T59">:</text:span></text:p>
      <text:p text:style-name="P60"><text:span text:style-name="T61">Now we are going to use a different scale to measure the diameters of the planets</text:span></text:p>
      <text:list text:style-name="LFO5" text:continue-numbering="true">
        <text:list-item>
          <text:p text:style-name="P62">To do this, divide the diameter of each planet by 22 round your answers off to the nearest tenth (.1) of a centimeter. <text:s/></text:p>
        </text:list-item>
        <text:list-item>
          <text:p text:style-name="P63">Write in the diameter of the model planets on the bottom data table on the report sheet</text:p>
        </text:list-item>
        <text:list-item>
          <text:p text:style-name="P64">Using a scale of one centimeter (1.0cm) equals twenty-two thousand (22,000) kilometers,<text:s/></text:p>
        </text:list-item>
      </text:list>
      <text:list text:style-name="LFO6" text:continue-numbering="true">
        <text:list-item>
          <text:p text:style-name="P65">To draw the planets model sizes draw on the graph paper provided. <text:s/>They can be anywhere on the paper but please label each planet by name.</text:p>
        </text:list-item>
      </text:list>
      <text:p text:style-name="P66"/>
      <text:p text:style-name="P67"><text:span text:style-name="T68">Step 6:<text:s/></text:span><text:span text:style-name="T69"><text:s/></text:span></text:p>
      <text:list text:style-name="LFO7" text:continue-numbering="true">
        <text:list-item>
          <text:p text:style-name="P70"><text:span text:style-name="T71">For the inner four planets, the<text:s/></text:span><text:span text:style-name="T72">terrestrial planets,<text:s/></text:span><text:span text:style-name="T73">it</text:span><text:span text:style-name="T74"><text:s/></text:span><text:span text:style-name="T75">may be difficult to draw (some are so small you have to do it free hand instead of the compass). <text:s/>Just measure out the diameter of the planet and free hand the circle.</text:span></text:p>
        </text:list-item>
        <text:list-item>
          <text:p text:style-name="P76"><text:span text:style-name="T77">You are going to use a safety compass to draw the relative sizes of the Jovian planets. Use the following example to draw the gas giants.</text:span></text:p>
        </text:list-item>
        <text:list-item>
          <text:p text:style-name="P78"><text:span text:style-name="T79">If your diameter for Jupiter is 6.5cm. <text:s/>Remember you will want to half the diameter (3.25cm) to get the radius. <text:s/>Then draw your circle around that center point. <text:s/>Now you should have correct diameter drawn. <text:s/>If you slide the compass over 6.5 then draw the circle you will double the diameter therefore it will be wrong. You would double the size.</text:span></text:p>
        </text:list-item>
      </text:list>
      <text:p text:style-name="P80"/>
      <text:soft-page-break/>
      <text:p text:style-name="P81">Please be aware that we are using two different scales. <text:s/>We do not have enough space to use the correct distance with the diameter scale.</text:p>
      <text:p text:style-name="P82"/>
      <text:p text:style-name="P83">To show you solve the following question</text:p>
      <text:p text:style-name="P84">If we were to use the diameter scale we would have to divide 22 by the following numbers</text:p>
      <text:p text:style-name="P85">then to make more sense of the numbers convert cm into meters by moving the decimal over two places to the left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lanet</text:p>
          </table:table-cell>
          <table:table-cell table:style-name="TableCell96">
            <text:p text:style-name="P97">Actual distance in millions of km</text:p>
          </table:table-cell>
          <table:table-cell table:style-name="TableCell98">
            <text:p text:style-name="P99">On Model (cm)</text:p>
            <text:p text:style-name="P100">(divided by 22)</text:p>
          </table:table-cell>
          <table:table-cell table:style-name="TableCell101">
            <text:p text:style-name="P102">Distance in meters</text:p>
          </table:table-cell>
        </table:table-row>
        <table:table-row table:style-name="TableRow103">
          <table:table-cell table:style-name="TableCell104">
            <text:p text:style-name="P105">Mercury</text:p>
          </table:table-cell>
          <table:table-cell table:style-name="TableCell106">
            <text:p text:style-name="P107">58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enus</text:p>
          </table:table-cell>
          <table:table-cell table:style-name="TableCell115">
            <text:p text:style-name="P116">1080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arth</text:p>
          </table:table-cell>
          <table:table-cell table:style-name="TableCell124">
            <text:p text:style-name="P125">150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ars</text:p>
          </table:table-cell>
          <table:table-cell table:style-name="TableCell133">
            <text:p text:style-name="P134">2280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Jupiter</text:p>
          </table:table-cell>
          <table:table-cell table:style-name="TableCell142">
            <text:p text:style-name="P143">778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aturn</text:p>
          </table:table-cell>
          <table:table-cell table:style-name="TableCell151">
            <text:p text:style-name="P152">14270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ranus</text:p>
          </table:table-cell>
          <table:table-cell table:style-name="TableCell160">
            <text:p text:style-name="P161">28700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Neptune</text:p>
          </table:table-cell>
          <table:table-cell table:style-name="TableCell169">
            <text:p text:style-name="P170">4497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Observe the answers in the last column when you are finished.</text:p>
      <text:p text:style-name="P178">These are large distances.</text:p>
      <text:p text:style-name="P179">What I hope you see that at this scale we would need the entire district to plot the planets and distances accurately.</text:p>
      <text:p text:style-name="P180"/>
      <text:p text:style-name="P181"/>
      <text:p text:style-name="P182"/>
      <text:p text:style-name="P183"/>
      <text:p text:style-name="P184"/>
      <text:soft-page-break/>
      <text:p text:style-name="P185">Report Sheet</text:p>
      <text:p text:style-name="P186">Data table 1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lanet</text:p>
          </table:table-cell>
          <table:table-cell table:style-name="TableCell194">
            <text:p text:style-name="P195">Actual distance in millions of km</text:p>
          </table:table-cell>
          <table:table-cell table:style-name="TableCell196">
            <text:p text:style-name="P197">On Model (cm)</text:p>
          </table:table-cell>
        </table:table-row>
        <table:table-row table:style-name="TableRow198">
          <table:table-cell table:style-name="TableCell199">
            <text:p text:style-name="P200">Mercury</text:p>
          </table:table-cell>
          <table:table-cell table:style-name="TableCell201">
            <text:p text:style-name="P202">5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Venus</text:p>
          </table:table-cell>
          <table:table-cell table:style-name="TableCell208">
            <text:p text:style-name="P209">108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arth</text:p>
          </table:table-cell>
          <table:table-cell table:style-name="TableCell215">
            <text:p text:style-name="P216">15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ars</text:p>
          </table:table-cell>
          <table:table-cell table:style-name="TableCell222">
            <text:p text:style-name="P223">22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Jupiter</text:p>
          </table:table-cell>
          <table:table-cell table:style-name="TableCell229">
            <text:p text:style-name="P230">778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aturn</text:p>
          </table:table-cell>
          <table:table-cell table:style-name="TableCell236">
            <text:p text:style-name="P237">142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Uranus</text:p>
          </table:table-cell>
          <table:table-cell table:style-name="TableCell243">
            <text:p text:style-name="P244">287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Neptune</text:p>
          </table:table-cell>
          <table:table-cell table:style-name="TableCell250">
            <text:p text:style-name="P251">4497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Data table 2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lanet</text:p>
          </table:table-cell>
          <table:table-cell table:style-name="TableCell263">
            <text:p text:style-name="P264">Actual Diameter thousands of km</text:p>
          </table:table-cell>
          <table:table-cell table:style-name="TableCell265">
            <text:p text:style-name="P266">On Model (cm)</text:p>
          </table:table-cell>
        </table:table-row>
        <table:table-row table:style-name="TableRow267">
          <table:table-cell table:style-name="TableCell268">
            <text:p text:style-name="P269">Mercury</text:p>
          </table:table-cell>
          <table:table-cell table:style-name="TableCell270">
            <text:p text:style-name="P271">4.9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enus</text:p>
          </table:table-cell>
          <table:table-cell table:style-name="TableCell277">
            <text:p text:style-name="P278">12.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arth</text:p>
          </table:table-cell>
          <table:table-cell table:style-name="TableCell284">
            <text:p text:style-name="P285">12.8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Mars</text:p>
          </table:table-cell>
          <table:table-cell table:style-name="TableCell291">
            <text:p text:style-name="P292">6.9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Jupiter</text:p>
          </table:table-cell>
          <table:table-cell table:style-name="TableCell298">
            <text:p text:style-name="P299">142.8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Saturn</text:p>
          </table:table-cell>
          <table:table-cell table:style-name="TableCell305">
            <text:p text:style-name="P306">120.2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Uranus</text:p>
          </table:table-cell>
          <table:table-cell table:style-name="TableCell312">
            <text:p text:style-name="P313">51.8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Neptune</text:p>
          </table:table-cell>
          <table:table-cell table:style-name="TableCell319">
            <text:p text:style-name="P320">49.5</text:p>
          </table:table-cell>
          <table:table-cell table:style-name="TableCell321">
            <text:p text:style-name="P322"/>
          </table:table-cell>
        </table:table-row>
      </table:table>
      <text:p text:style-name="P323">Please answer the multiple choice questions on the last page of this lab and put the answers on the report sheet.<text:s/></text:p>
      <text:p text:style-name="P324">Discussion answers.</text:p>
      <text:section text:name="Sect1" text:style-name="S1">
        <text:soft-page-break/>
        <text:p text:style-name="P325">1. _______</text:p>
        <text:p text:style-name="P326">2. _______</text:p>
        <text:p text:style-name="P327">3. _______</text:p>
        <text:p text:style-name="P328">4. _______</text:p>
        <text:p text:style-name="P329">5. _______</text:p>
        <text:soft-page-break/>
        <text:p text:style-name="P330">6. _______</text:p>
        <text:p text:style-name="P331">7. _______</text:p>
        <text:p text:style-name="P332">8. _______</text:p>
        <text:p text:style-name="P333">9. _______</text:p>
        <text:p text:style-name="P334"><text:span text:style-name="T335">10. 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fo:color="#000000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agle</dc:creator>
    <meta:creation-date>2013-10-07T13:44:00Z</meta:creation-date>
    <dc:date>2013-10-07T13:55:00Z</dc:date>
    <meta:print-date>2013-10-07T13:45:00Z</meta:print-date>
    <meta:template xlink:href="Normal" xlink:type="simple"/>
    <meta:editing-cycles>3</meta:editing-cycles>
    <meta:editing-duration>PT660S</meta:editing-duration>
    <meta:document-statistic meta:page-count="4" meta:paragraph-count="8" meta:word-count="642" meta:character-count="4295" meta:row-count="30" meta:non-whitespace-character-count="3661"/>
  </office:meta>
</office:document-meta>
</file>